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color="#000000" fo:language="es" fo:country="AR" style:font-name-complex="Verdana" style:language-complex="zxx" style:country-complex="none"/>
    </style:style>
    <style:style style:name="T5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216 DB)</text:span>, cuyo texto a continuación se transcribe:</text:p>
      <text:p text:style-name="P2"/>
      <text:p text:style-name="P2"/>
      <text:p text:style-name="P8"><text:span text:style-name="T5">“</text:span><text:span text:style-name="T4">La Cámara de Diputados de la Provincia de Santa Fe vería con agrado que el Poder Ejecutivo a través del organismo pertinente, evalúe la posibilidad de poner en funcionamiento una delegación de la Comisaria de la Mujer y de la Familia en la nueva sede policial que se encuentra en la calle Nahuel Huapi y Pellegrini de la ciudad de Villa Gobernador Galvez, Dpto. Rosario</text:span><text:span text:style-name="T5">.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0T08:59:08</dc:date>
    <meta:print-date>2013-11-14T09:29:19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5" meta:character-count="795" meta:non-whitespace-character-count="664"/>
    <meta:user-defined meta:name="Información 1"/>
    <meta:user-defined meta:name="Información 2"/>
    <meta:user-defined meta:name="Información 3"/>
    <meta:user-defined meta:name="Información 4"/>
  </office:meta>
</office:document-meta>
</file>